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.318cm" fo:margin-left="-0.159cm" table:align="left" style:writing-mode="lr-tb"/>
    </style:style>
    <style:style style:name="Tabelle1.A" style:family="table-column">
      <style:table-column-properties style:column-width="17.318cm"/>
    </style:style>
    <style:style style:name="Tabelle1.A1" style:family="table-cell">
      <style:table-cell-properties style:vertical-align="middle" fo:background-color="#d9d9d9" style:border-line-width="0.002cm 0.088cm 0.002cm" fo:padding="0.026cm" fo:border="2.6pt double #c0c0c0" style:writing-mode="lr-tb">
        <style:background-image/>
      </style:table-cell-properties>
    </style:style>
    <style:style style:name="Tabelle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9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" style:family="table">
      <style:table-properties style:width="17.318cm" fo:margin-left="-0.159cm" table:align="left" style:writing-mode="lr-tb"/>
    </style:style>
    <style:style style:name="Tabelle2.A" style:family="table-column">
      <style:table-column-properties style:column-width="17.31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cccccc" style:border-line-width="0.002cm 0.088cm 0.002cm" fo:padding="0.026cm" fo:border="2.6pt double #c0c0c0" style:writing-mode="lr-tb">
        <style:background-image/>
      </style:table-cell-properties>
    </style:style>
    <style:style style:name="Tabelle2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9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>
        <style:background-image/>
      </style:table-cell-properties>
    </style:style>
    <style:style style:name="Tabelle2.A10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1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3" style:family="table">
      <style:table-properties style:width="17.318cm" fo:margin-left="-0.159cm" table:align="left" style:writing-mode="lr-tb"/>
    </style:style>
    <style:style style:name="Tabelle3.A" style:family="table-column">
      <style:table-column-properties style:column-width="17.318cm"/>
    </style:style>
    <style:style style:name="Tabelle3.1" style:family="table-row">
      <style:table-row-properties style:min-row-height="0.75cm" fo:keep-together="auto"/>
    </style:style>
    <style:style style:name="Tabelle3.A1" style:family="table-cell">
      <style:table-cell-properties style:vertical-align="middle" fo:background-color="#e6e6e6" style:border-line-width="0.002cm 0.088cm 0.002cm" fo:padding="0.026cm" fo:border="2.6pt double #c0c0c0" style:writing-mode="lr-tb">
        <style:background-image/>
      </style:table-cell-properties>
    </style:style>
    <style:style style:name="Tabelle3.2" style:family="table-row">
      <style:table-row-properties style:min-row-height="1.455cm" fo:keep-together="auto"/>
    </style:style>
    <style:style style:name="Tabelle3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4" style:family="table">
      <style:table-properties style:width="17.318cm" fo:margin-left="-0.159cm" table:align="left" style:writing-mode="lr-tb"/>
    </style:style>
    <style:style style:name="Tabelle4.A" style:family="table-column">
      <style:table-column-properties style:column-width="2.589cm"/>
    </style:style>
    <style:style style:name="Tabelle4.B" style:family="table-column">
      <style:table-column-properties style:column-width="14.728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4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4.2" style:family="table-row">
      <style:table-row-properties style:row-height="5.001cm" fo:keep-together="auto"/>
    </style:style>
    <style:style style:name="Tabelle4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5" style:family="table">
      <style:table-properties style:width="17.318cm" fo:margin-left="-0.159cm" table:align="left" style:writing-mode="lr-tb"/>
    </style:style>
    <style:style style:name="Tabelle5.A" style:family="table-column">
      <style:table-column-properties style:column-width="2.589cm"/>
    </style:style>
    <style:style style:name="Tabelle5.B" style:family="table-column">
      <style:table-column-properties style:column-width="14.728cm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5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5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0.688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20%">
        <style:tab-stops>
          <style:tab-stop style:position="1.2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fo:color="#000000" style:font-name="Arial" style:font-name-complex="Arial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style:font-name-complex="Arial"/>
    </style:style>
    <style:style style:name="P14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fo:font-size="3pt" style:font-size-asian="3pt" style:font-name-complex="Arial" style:font-size-complex="3pt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0.635cm"/>
        </style:tab-stops>
      </style:paragraph-properties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line-height="12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20%">
        <style:tab-stops>
          <style:tab-stop style:position="1.27cm"/>
        </style:tab-stops>
      </style:paragraph-properties>
    </style:style>
    <style:style style:name="P25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  <style:tab-stop style:position="1.457cm"/>
        </style:tab-stops>
      </style:paragraph-properties>
    </style:style>
    <style:style style:name="P26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</style:paragraph-properties>
      <style:text-properties fo:color="#000000" style:font-name="Arial" fo:font-size="1pt" style:font-size-asian="1pt" style:font-name-complex="Arial" style:font-size-complex="1pt"/>
    </style:style>
    <style:style style:name="P27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</style:paragraph-properties>
    </style:style>
    <style:style style:name="P30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</style:paragraph-properties>
    </style:style>
    <style:style style:name="P31" style:family="paragraph" style:parent-style-name="Standard">
      <style:paragraph-properties fo:margin-top="0.494cm" fo:margin-bottom="0.494cm" loext:contextual-spacing="false">
        <style:tab-stops>
          <style:tab-stop style:position="1.457cm"/>
        </style:tab-stops>
      </style:paragraph-properties>
    </style:style>
    <style:style style:name="P32" style:family="paragraph" style:parent-style-name="Standard">
      <style:paragraph-properties fo:margin-top="0.494cm" fo:margin-bottom="0.494cm" loext:contextual-spacing="false">
        <style:tab-stops>
          <style:tab-stop style:position="1.457cm"/>
        </style:tab-stops>
      </style:paragraph-properties>
      <style:text-properties fo:color="#000000" style:font-name="Arial" style:font-name-complex="Arial"/>
    </style:style>
    <style:style style:name="P33" style:family="paragraph" style:parent-style-name="Standard">
      <style:paragraph-properties fo:margin-left="1.249cm" fo:margin-right="0cm" fo:margin-top="0.494cm" fo:margin-bottom="0.494cm" loext:contextual-spacing="false" fo:line-height="120%" fo:text-indent="-0.614cm" style:auto-text-indent="false"/>
    </style:style>
    <style:style style:name="P34" style:family="paragraph" style:parent-style-name="Standard">
      <style:paragraph-properties fo:margin-left="1.249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1.884cm" fo:margin-right="0cm" fo:line-height="12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588cm" fo:margin-right="0cm" fo:line-height="120%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3">
      <style:paragraph-properties fo:margin-left="0.614cm" fo:margin-right="0cm" fo:line-height="120%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fo:language="zxx" fo:country="none" officeooo:rsid="000cdae4" style:language-asian="zxx" style:country-asian="none"/>
    </style:style>
    <style:style style:name="T10" style:family="text">
      <style:text-properties fo:language="zxx" fo:country="none" officeooo:rsid="000d7124" style:language-asian="zxx" style:country-asian="none"/>
    </style:style>
    <style:style style:name="T11" style:family="text">
      <style:text-properties officeooo:rsid="000cdae4"/>
    </style:style>
    <style:style style:name="T12" style:family="text">
      <style:text-properties fo:language="de" fo:country="DE" officeooo:rsid="000cdae4"/>
    </style:style>
    <style:style style:name="T13" style:family="text">
      <style:text-properties fo:language="de" fo:country="DE" style:language-asian="zxx" style:country-asian="none"/>
    </style:style>
    <style:style style:name="T14" style:family="text">
      <style:text-properties fo:language="de" fo:country="DE" officeooo:rsid="000cdae4" style:language-asian="zxx" style:country-asian="none"/>
    </style:style>
    <style:style style:name="T15" style:family="text">
      <style:text-properties fo:language="de" fo:country="DE" officeooo:rsid="000d7124" style:language-asian="zxx" style:country-asian="none"/>
    </style:style>
    <style:style style:name="T16" style:family="text">
      <style:text-properties officeooo:rsid="000d71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ädt. Adolf-Weber-Gymnasium<text:tab/><text:tab/><text:tab/><text:tab/><text:tab/><text:tab/> <text:s/>Schuljahr 201<text:span text:style-name="T16">9</text:span>/20<text:span text:style-name="T16">20</text:span></text:p>
      <text:p text:style-name="P1">München</text:p>
      <text:p text:style-name="P26"/>
      <text:p text:style-name="P29"><text:span text:style-name="T1">Bericht von <text:s/></text:span><text:span text:style-name="T2">..................................................... ……….………..</text:span><text:span text:style-name="T1"><text:tab/>Klasse 9 </text:span><text:span text:style-name="T2">… </text:span></text:p>
      <text:p text:style-name="P27">über das Betriebspraktikum vom <text:span text:style-name="T15">30.03.</text:span><text:span text:style-name="T8"> – </text:span><text:span text:style-name="T10">09</text:span><text:span text:style-name="T8">.0</text:span><text:span text:style-name="T9">4</text:span><text:span text:style-name="T8">.</text:span><text:span text:style-name="T10">20</text:span> bei </text:p>
      <text:p text:style-name="P30"><text:span text:style-name="T2">....................................................................................................</text:span><text:span text:style-name="T1"><text:tab/></text:span></text:p>
      <text:p text:style-name="P28">Abgabetermin bei der Fachlehrkraft: .........................20<text:span text:style-name="T16">20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1. <text:tab/>Betriebsbeschreibung</text:p>
          </table:table-cell>
        </table:table-row>
        <table:table-row>
          <table:table-cell table:style-name="Tabelle1.A9" office:value-type="string">
            <text:p text:style-name="P12"><text:tab/>1.1 <text:s/>Kurze Firmengeschichte  <text:line-break/>  <text:line-break/>  <text:line-break/>  <text:line-break/>  <text:line-break/> </text:p>
          </table:table-cell>
        </table:table-row>
        <table:table-row>
          <table:table-cell table:style-name="Tabelle1.A9" office:value-type="string">
            <text:p text:style-name="P12"><text:tab/>1.2 <text:s/>Standort und Standortfaktoren  </text:p>
            <text:p text:style-name="P11"><text:line-break/>  <text:line-break/>  </text:p>
          </table:table-cell>
        </table:table-row>
        <table:table-row>
          <table:table-cell table:style-name="Tabelle1.A9" office:value-type="string">
            <text:p text:style-name="P12"><text:tab/>1.3 <text:s/>Rechtsform <text:line-break/>  <text:line-break/>  </text:p>
            <text:p text:style-name="P11"/>
          </table:table-cell>
        </table:table-row>
        <table:table-row>
          <table:table-cell table:style-name="Tabelle1.A9" office:value-type="string">
            <text:p text:style-name="P12"><text:tab/>1.4 <text:s/>Betriebsaufbau / Abteilungen, Funktionsbereiche  <text:line-break/>  <text:line-break/>  <text:line-break/>  </text:p>
            <text:p text:style-name="P11"/>
          </table:table-cell>
        </table:table-row>
        <table:table-row>
          <table:table-cell table:style-name="Tabelle1.A9" office:value-type="string">
            <text:p text:style-name="P12"><text:tab/>1.5 <text:s/>Anzahl der Mitarbeiter / Qualifikation der Arbeitskräfte  <text:line-break/>  <text:line-break/>  <text:line-break/>  <text:line-break/>  </text:p>
          </table:table-cell>
        </table:table-row>
        <table:table-row>
          <table:table-cell table:style-name="Tabelle1.A9" office:value-type="string">
            <text:p text:style-name="P12"><text:tab/>1.6 <text:s/>Leistungen / Produkte  <text:line-break/>  <text:line-break/>  </text:p>
            <text:p text:style-name="P11"><text:line-break/>  </text:p>
          </table:table-cell>
        </table:table-row>
        <table:table-row>
          <table:table-cell table:style-name="Tabelle1.A9" office:value-type="string">
            <text:p text:style-name="P12"><text:tab/>1.7 <text:s/>Beurteilung der gegenwärtigen Lage  </text:p>
            <text:p text:style-name="P11">  </text:p>
            <text:p text:style-name="P11"/>
            <text:p text:style-name="P11"/>
          </table:table-cell>
        </table:table-row>
        <text:soft-page-break/>
        <table:table-row>
          <table:table-cell table:style-name="Tabelle1.A9" office:value-type="string">
            <text:p text:style-name="P12"><text:tab/>1.8 <text:s/>Beurteilung der Zukunftschancen  <text:line-break/>  <text:line-break/>  </text:p>
            <text:p text:style-name="P11"><text:line-break/> </text:p>
          </table:table-cell>
        </table:table-row>
      </table:table>
      <text:p text:style-name="P17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8"><text:span text:style-name="T5">2.<text:tab/>Beschreibung eines bestimmten Arbeitsplatzes </text:span><text:span text:style-name="T6"> im Praktikumsbetrieb</text:span></text:p>
          </table:table-cell>
        </table:table-row>
        <table:table-row table:style-name="Tabelle2.1">
          <table:table-cell table:style-name="Tabelle2.A14" office:value-type="string">
            <text:p text:style-name="P19"><text:span text:style-name="T4"><text:tab/>2.1 <text:s/></text:span><text:span text:style-name="T5">Berufliches Anforderungsprofil eines: </text:span><text:span text:style-name="T4"> </text:span></text:p>
            <text:p text:style-name="P20"><text:span text:style-name="T4"><text:line-break/>___________________________________ (Berufsbezeichnung eintragen</text:span><text:span text:style-name="T6">)</text:span></text:p>
          </table:table-cell>
        </table:table-row>
        <table:table-row table:style-name="Tabelle2.1">
          <table:table-cell table:style-name="Tabelle2.A14" office:value-type="string">
            <text:p text:style-name="P14"><text:tab/><text:tab/>a) Vorbildung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b) Gesundheitliche und körperliche Voraussetzung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c) Begabung  <text:line-break/>  </text:p>
            <text:p text:style-name="P13"/>
          </table:table-cell>
        </table:table-row>
        <table:table-row table:style-name="Tabelle2.1">
          <table:table-cell table:style-name="Tabelle2.A14" office:value-type="string">
            <text:p text:style-name="P14"><text:tab/><text:tab/>d) Fähigkeiten / Fertigkeit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e) Belastbarkeit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f) Charaktereigenschaften  <text:line-break/>  <text:line-break/>  </text:p>
          </table:table-cell>
        </table:table-row>
        <table:table-row table:style-name="Tabelle2.1">
          <table:table-cell table:style-name="Tabelle2.A9" office:value-type="string">
            <text:p text:style-name="P6"><text:tab/></text:p>
            <text:p text:style-name="P7"><text:tab/>2.2 <text:s/>Gesellschaftliche und wirtschaftliche Faktoren des Berufes</text:p>
            <text:p text:style-name="P16"/>
          </table:table-cell>
        </table:table-row>
        <table:table-row table:style-name="Tabelle2.1">
          <table:table-cell table:style-name="Tabelle2.A14" office:value-type="string">
            <text:p text:style-name="P14"><text:tab/><text:tab/>a) Selbstständigkeit / Angestelltenverhältnis / Beamtenverhältnis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b) Position / Aufstiegschanc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c) Tariflohn oder Durchschnittsverdienst der Branche  <text:line-break/>  </text:p>
            <text:p text:style-name="P13"/>
          </table:table-cell>
        </table:table-row>
        <table:table-row table:style-name="Tabelle2.1">
          <table:table-cell table:style-name="Tabelle2.A14" office:value-type="string">
            <text:p text:style-name="P14"><text:tab/><text:tab/>d) Altersversorgung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e) Gegenwärtige Entwicklungen auf dem Arbeitsmarkt  und Zukunftsaussichten <text:line-break/>  <text:line-break/>  </text:p>
          </table:table-cell>
        </table:table-row>
      </table:table>
      <text:p text:style-name="Standard"/>
      <table:table table:name="Tabelle3" table:style-name="Tabelle3">
        <table:table-column table:style-name="Tabelle3.A"/>
        <text:soft-page-break/>
        <table:table-row table:style-name="Tabelle3.1">
          <table:table-cell table:style-name="Tabelle3.A1" office:value-type="string">
            <text:p text:style-name="P25"><text:span text:style-name="T5"><text:tab/>2.3 <text:s/>Schwerpunkte der beruflichen Tätigkeit an diesem Arbeitsplatz </text:span><text:span text:style-name="T6"> </text:span></text:p>
          </table:table-cell>
        </table:table-row>
        <table:table-row table:style-name="Tabelle3.2">
          <table:table-cell table:style-name="Tabelle3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</table:table-row>
      </table:table>
      <text:p text:style-name="P31"><text:span text:style-name="T5">3. Bericht über den Praktikumsablauf</text:span><text:span text:style-name="T6">   </text:span></text:p>
      <text:p text:style-name="P3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8">Datum /</text:p>
            <text:p text:style-name="P2">Arbeitszeit</text:p>
          </table:table-cell>
          <table:table-cell table:style-name="Tabelle4.B1" office:value-type="string">
            <text:p text:style-name="P8"/>
            <text:p text:style-name="P2">Tätigkeiten</text:p>
            <text:p text:style-name="P10"/>
          </table:table-cell>
        </table:table-row>
        <table:table-row table:style-name="Tabelle4.2">
          <table:table-cell table:style-name="Tabelle4.A2" office:value-type="string">
            <text:p text:style-name="P15">1. Tag: </text:p>
          </table:table-cell>
          <table:table-cell table:style-name="Tabelle4.B2" office:value-type="string">
            <text:p text:style-name="P15"><text:line-break/>  <text:line-break/>  <text:line-break/>  <text:line-break/>  <text:line-break/>  <text:line-break/>  </text:p>
            <text:p text:style-name="P10"><text:line-break/> </text:p>
          </table:table-cell>
        </table:table-row>
        <table:table-row table:style-name="Tabelle4.2">
          <table:table-cell table:style-name="Tabelle4.A2" office:value-type="string">
            <text:p text:style-name="P15">2. Tag: </text:p>
          </table:table-cell>
          <table:table-cell table:style-name="Tabelle4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4.2">
          <table:table-cell table:style-name="Tabelle4.A2" office:value-type="string">
            <text:p text:style-name="P15">3. Tag: </text:p>
          </table:table-cell>
          <table:table-cell table:style-name="Tabelle4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ext:soft-page-break/>
        <table:table-row table:style-name="Tabelle4.2">
          <table:table-cell table:style-name="Tabelle4.A2" office:value-type="string">
            <text:p text:style-name="P15">4. Tag: </text:p>
          </table:table-cell>
          <table:table-cell table:style-name="Tabelle4.B2" office:value-type="string">
            <text:p text:style-name="P15"><text:line-break/>  <text:line-break/>  <text:line-break/>  <text:line-break/>  </text:p>
            <text:p text:style-name="P10"><text:line-break/>  <text:line-break/>  <text:line-break/> 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5">5. Tag: </text:p>
          </table:table-cell>
          <table:table-cell table:style-name="Tabelle5.B1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6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7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8. Tag: </text:p>
          </table:table-cell>
          <table:table-cell table:style-name="Tabelle5.B2" office:value-type="string">
            <text:p text:style-name="P15"><text:line-break/>  <text:line-break/>  <text:line-break/>  <text:line-break/>  </text:p>
            <text:p text:style-name="P10"><text:line-break/>  <text:line-break/>  <text:line-break/> </text:p>
          </table:table-cell>
        </table:table-row>
        <text:soft-page-break/>
        <table:table-row table:style-name="Tabelle5.1">
          <table:table-cell table:style-name="Tabelle5.A2" office:value-type="string">
            <text:p text:style-name="P15">9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</table:table>
      <text:p text:style-name="P21"/>
      <text:p text:style-name="P33"><text:span text:style-name="T5">4. <text:s/>Abschließende Bewertung </text:span><text:span text:style-name="T3">(ggf. auf einem Beiblatt)</text:span></text:p>
      <text:p text:style-name="P9"><text:tab/></text:p>
      <text:p text:style-name="P24"><text:span text:style-name="T5"><text:tab/></text:span><text:span text:style-name="T7">Um Dir die die Arbeit zu erleichtern, gehe nach folgenden Kriterien vor:</text:span></text:p>
      <text:p text:style-name="P23"/>
      <text:p text:style-name="P22"/>
      <text:list xml:id="list1248030779158958958" text:style-name="WW8Num3">
        <text:list-item>
          <text:p text:style-name="P40">Was hast Du erwartet? Wurden die Erwartungen erfüllt? (kurze Ausführung!).</text:p>
        </text:list-item>
      </text:list>
      <text:p text:style-name="P34"/>
      <text:list xml:id="list130328172881278" text:continue-numbering="true" text:style-name="WW8Num3">
        <text:list-item>
          <text:p text:style-name="P40">Was wusstest Du über den Betrieb, bevor Du das Praktikum absolviert hast?</text:p>
        </text:list-item>
      </text:list>
      <text:p text:style-name="P35">Was wolltest Du im Praktikum über den Beruf und über den Betrieb erfahren?</text:p>
      <text:p text:style-name="P35"/>
      <text:p text:style-name="P36">3.<text:tab/>Welcher Abschluss (Schule, Studium, Ausbildung) wird für den Beruf vorausgesetzt?</text:p>
      <text:p text:style-name="P36"><text:tab/>Welche Entwicklungs- und Aufstiegschancen bietet das Berufsfeld?</text:p>
      <text:p text:style-name="P36"><text:tab/>Wie sind die Arbeitsmarktchancen in diesem Beruf?</text:p>
      <text:p text:style-name="P36"/>
      <text:p text:style-name="P36">4.<text:tab/>Wie sah Dein Arbeitsplatz aus!</text:p>
      <text:p text:style-name="P36"><text:tab/>Beachte dabei auf folgendes: Aussehen, Ausstattung, Werkzeuge und Geräte, <text:tab/>auszuführende Tätigkeiten (körperlich / geistig), Arbeitsbedingungen, Teamarbeit</text:p>
      <text:p text:style-name="P36"/>
      <text:list xml:id="list5797632589807508842" text:style-name="WW8Num4">
        <text:list-item>
          <text:p text:style-name="P41">Stell die wichtigsten Erfahrungen zusammen:</text:p>
        </text:list-item>
      </text:list>
      <text:p text:style-name="P39"><text:tab/>- <text:s/>Was macht den Beruf besonders interessant, was ist in diesem Beruf Routine?</text:p>
      <text:p text:style-name="P37"><text:tab/><text:tab/>- <text:s/>War für Dich etwas völlig neu /unbekannt?</text:p>
      <text:p text:style-name="P37"><text:tab/><text:tab/>- <text:s/>Was hat Dir persönlich sehr gut, was weniger gut, was gar nicht gefallen?</text:p>
      <text:p text:style-name="P37"><text:tab/><text:tab/>- <text:s/>Konntest Du Dich schnell einarbeiten/umstellen? Wurdest Du dabei unterstützt?</text:p>
      <text:p text:style-name="P37"><text:tab/><text:tab/>- <text:s/>Hast Du Lücken in Deinem Allgemein- oder Schulwissen erkannt?</text:p>
      <text:p text:style-name="P37"><text:tab/><text:tab/>- <text:s/>Sind Deine Erwartungen an das Praktikum erfüllt worden?</text:p>
      <text:p text:style-name="P37"/>
      <text:list xml:id="list130327210566237" text:continue-numbering="true" text:style-name="WW8Num4">
        <text:list-item>
          <text:p text:style-name="P42">Käme der Beruf aufgrund der Praktikumserfahrungen für dich in Frage?</text:p>
        </text:list-item>
      </text:list>
      <text:p text:style-name="P38"><text:tab/>(„jetzt erst recht“ oder „jetzt erst recht nicht“)</text:p>
      <text:p text:style-name="P38"><text:tab/>Begründe Deine Entscheidung!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Dorothea Iwan-Mayr</meta:initial-creator>
    <meta:creation-date>2012-02-29T08:08:10</meta:creation-date>
    <dc:date>2019-09-05T13:03:26.329000000</dc:date>
    <dc:language>de-DE</dc:language>
    <meta:editing-cycles>7</meta:editing-cycles>
    <meta:editing-duration>PT5M33S</meta:editing-duration>
    <meta:document-statistic meta:table-count="5" meta:image-count="0" meta:object-count="0" meta:page-count="5" meta:paragraph-count="88" meta:word-count="356" meta:character-count="3233" meta:non-whitespace-character-count="2506"/>
    <meta:user-defined meta:name="Info 1"/>
    <meta:user-defined meta:name="Info 2"/>
    <meta:user-defined meta:name="Info 3"/>
    <meta:user-defined meta:name="Info 4"/>
  </office:meta>
</office:document-meta>
</file>